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80000088BFD968E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8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96cm" svg:height="23.6cm" svg:x="2.904cm" svg:y="2.9cm">
          <draw:image xlink:href="Pictures/10000000000004A80000088BFD968E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22T14:43:23.17</meta:creation-date>
    <dc:date>2010-02-22T15:01:13.82</dc:date>
    <meta:editing-duration>PT00H02M40S</meta:editing-duration>
    <meta:editing-cycles>1</meta:editing-cycles>
    <meta:document-statistic meta:object-count="1"/>
    <meta:generator>OpenOffice.org/3.1$Win32 OpenOffice.org_project/310m19$Build-9420</meta:generator>
  </office:meta>
</office:document-meta>
</file>